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bottom="0in" fo:margin-left="-0.0104in">
        <style:tab-stops/>
      </style:paragraph-properties>
      <style:text-properties fo:color="#000000" fo:language="de" fo:country="DE"/>
    </style:style>
    <style:style style:name="P2" style:parent-style-name="NormalWeb" style:family="paragraph">
      <style:paragraph-properties fo:margin-bottom="0in" fo:margin-left="-0.0104in">
        <style:tab-stops/>
      </style:paragraph-properties>
      <style:text-properties fo:color="#000000" fo:language="de" fo:country="DE"/>
    </style:style>
    <style:style style:name="P3" style:parent-style-name="NormalWeb" style:family="paragraph">
      <style:paragraph-properties fo:margin-bottom="0in" fo:margin-left="-0.0104in">
        <style:tab-stops/>
      </style:paragraph-properties>
      <style:text-properties fo:color="#000000" fo:language="de" fo:country="DE"/>
    </style:style>
    <style:style style:name="P4" style:parent-style-name="NormalWeb" style:family="paragraph">
      <style:paragraph-properties fo:margin-bottom="0in" fo:margin-left="-0.0104in">
        <style:tab-stops/>
      </style:paragraph-properties>
      <style:text-properties fo:color="#000000" fo:language="de" fo:country="DE"/>
    </style:style>
    <style:style style:name="P5" style:parent-style-name="ListParagraph" style:list-style-name="LFO6" style:family="paragraph"/>
    <style:style style:name="P6" style:parent-style-name="ListParagraph" style:list-style-name="LFO6" style:family="paragraph"/>
    <style:style style:name="P7" style:parent-style-name="ListParagraph" style:list-style-name="LFO6" style:family="paragraph"/>
    <style:style style:name="P8" style:parent-style-name="ListParagraph" style:list-style-name="LFO6" style:family="paragraph"/>
    <style:style style:name="P9" style:parent-style-name="ListParagraph" style:list-style-name="LFO6" style:family="paragraph"/>
    <style:style style:name="P10" style:parent-style-name="ListParagraph" style:list-style-name="LFO6" style:family="paragraph"/>
    <style:style style:name="P11" style:parent-style-name="NormalWeb" style:family="paragraph">
      <style:paragraph-properties fo:margin-bottom="0in"/>
      <style:text-properties fo:color="#000000" fo:language="hr" fo:country="HR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 fo:language="de" fo:country="DE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 fo:language="de" fo:country="DE"/>
    </style:style>
    <style:style style:name="P14" style:parent-style-name="Standard" style:list-style-name="LFO4" style:family="paragraph">
      <style:text-properties style:font-name="Times New Roman" style:font-name-complex="Times New Roman" fo:font-size="12pt" style:font-size-asian="12pt" style:font-size-complex="12pt" fo:language="de" fo:country="DE"/>
    </style:style>
    <style:style style:name="P15" style:parent-style-name="Standard" style:list-style-name="LFO4" style:family="paragraph">
      <style:text-properties style:font-name="Times New Roman" style:font-name-complex="Times New Roman" fo:font-size="12pt" style:font-size-asian="12pt" style:font-size-complex="12pt" fo:language="de" fo:country="DE"/>
    </style:style>
    <style:style style:name="P16" style:parent-style-name="Standard" style:list-style-name="LFO4" style:family="paragraph"/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1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de" fo:country="DE"/>
    </style:style>
    <style:style style:name="P21" style:parent-style-name="Standard" style:list-style-name="LFO4" style:family="paragraph">
      <style:text-properties style:font-name="Times New Roman" style:font-name-complex="Times New Roman" fo:color="#000000" fo:font-size="12pt" style:font-size-asian="12pt" style:font-size-complex="12pt" fo:language="de" fo:country="DE"/>
    </style:style>
    <style:style style:name="P22" style:parent-style-name="Standard" style:list-style-name="LFO4" style:family="paragraph">
      <style:text-properties style:font-name="Times New Roman" style:font-name-complex="Times New Roman" fo:color="#000000" fo:font-size="12pt" style:font-size-asian="12pt" style:font-size-complex="12pt" fo:language="de" fo:country="DE"/>
    </style:style>
    <style:style style:name="P23" style:parent-style-name="Standard" style:list-style-name="LFO4" style:family="paragraph">
      <style:text-properties style:font-name="Times New Roman" style:font-name-complex="Times New Roman" fo:color="#000000" fo:font-size="12pt" style:font-size-asian="12pt" style:font-size-complex="12pt" fo:language="de" fo:country="DE"/>
    </style:style>
    <style:style style:name="P24" style:parent-style-name="Standard" style:list-style-name="LFO4" style:family="paragraph">
      <style:text-properties style:font-name="Times New Roman" style:font-name-complex="Times New Roman" fo:color="#000000" fo:font-size="12pt" style:font-size-asian="12pt" style:font-size-complex="12pt" fo:language="de" fo:country="DE"/>
    </style:style>
    <style:style style:name="P25" style:parent-style-name="Standard" style:list-style-name="LFO4" style:family="paragraph">
      <style:text-properties style:font-name="Times New Roman" style:font-name-complex="Times New Roman" fo:color="#000000" fo:font-size="12pt" style:font-size-asian="12pt" style:font-size-complex="12pt" fo:language="de" fo:country="DE"/>
    </style:style>
    <style:style style:name="P26" style:parent-style-name="Standard" style:list-style-name="LFO4" style:family="paragraph">
      <style:text-properties style:font-name="Times New Roman" style:font-name-complex="Times New Roman" fo:color="#000000" fo:font-size="12pt" style:font-size-asian="12pt" style:font-size-complex="12pt" fo:language="de" fo:country="DE"/>
    </style:style>
  </office:automatic-styles>
  <office:body>
    <office:text text:use-soft-page-breaks="true">
      <text:p text:style-name="P1">Personen, die beabsichtigen so eine Art von geistlichen Exerzitien auszuüben, müssen eine angemessene Motivation und Einsicht in den eigenen Zustand haben, sie müssen das Verstehen der<text:s/>eigenen Person und ihrer Nächsten anstreben, mit anderen Worten, sie müssen „genug bedürftig sein um sie zu benötigen sowie gesund genug sein um sie auszuhalten“.</text:p>
      <text:p text:style-name="P2"/>
      <text:p text:style-name="P3">Erforderliche Fähigkeiten:</text:p>
      <text:p text:style-name="P4"/>
      <text:list text:style-name="LFO6" text:continue-numbering="true">
        <text:list-item>
          <text:p text:style-name="P5">Realitätsprüfung</text:p>
        </text:list-item>
        <text:list-item>
          <text:p text:style-name="P6">Selbstbeobachtung</text:p>
        </text:list-item>
        <text:list-item>
          <text:p text:style-name="P7">angemessene emotionale Reaktionsfähigkeit, einschließlich der Duldung von<text:s/>vorübergehenden schmerzhaften/ungünstigen Gefühlen</text:p>
        </text:list-item>
        <text:list-item>
          <text:p text:style-name="P8">das Zustandebringen von angemessenen zwischenmenschlichen Beziehungen<text:s/>(Kommunikation)</text:p>
        </text:list-item>
        <text:list-item>
          <text:p text:style-name="P9">das Geben und Empfangen von Rückmeldungen („feedback“)</text:p>
        </text:list-item>
        <text:list-item>
          <text:p text:style-name="P10">Einfühlungsvermögen</text:p>
        </text:list-item>
      </text:list>
      <text:p text:style-name="P11"><text:s/><text:s text:c="3"/></text:p>
      <text:p text:style-name="P12">Achtung: Den Personen, die an folgenden psychische Störungen leiden, empfehlen wir nicht die Ausübung von solchen geistlichen Exerzitien, weil es zu einer Verschlechterung des Grundzustandes kommen könnte.</text:p>
      <text:p text:style-name="P13">Die Exerzitien werden nicht empfohlen, wenn Sie folgende Diagnose haben:</text:p>
      <text:list text:style-name="LFO4" text:continue-numbering="true">
        <text:list-item>
          <text:p text:style-name="P14">Schizophrenie oder der Schizophrenie ähnliche Störung, wie z. B.: anhaltende wahnhafte Störung, schizoaffektive Störung, andere psychotische Störungen</text:p>
        </text:list-item>
        <text:list-item>
          <text:p text:style-name="P15">schwerwiegende affektive Störung (Stimmungsstörungen), bipolare Störungen und Depression mit psychotischen Symptomen und/oder Suizidalität</text:p>
        </text:list-item>
        <text:list-item>
          <text:p text:style-name="P16"><text:span text:style-name="T17">tiefere Persönlichkeitsstörungen, vorrangig angrenzende, d.h. emotional instabile Persönlichkeitsstörung (</text:span><text:span text:style-name="T18">„bord</text:span><text:span text:style-name="T19">erline“</text:span><text:span text:style-name="T20">) und antisoziale Persönlichkeitsstörung</text:span></text:p>
        </text:list-item>
        <text:list-item>
          <text:p text:style-name="P21">Drogen- und/oder Alkoholabhängigkeiten, die nicht in ärztlicher Behandlung sind und/oder in langzeitiger Abstinenz</text:p>
        </text:list-item>
        <text:list-item>
          <text:p text:style-name="P22">Zwangsstörung, obsessive compulsive Störung OCD</text:p>
        </text:list-item>
        <text:list-item>
          <text:p text:style-name="P23">schwerwiegendere Essstörungen (Anorexie und/oder Bulimie)</text:p>
        </text:list-item>
        <text:list-item>
          <text:p text:style-name="P24">schwerwiegendere psychische Störungen infolge von Hirnschaden</text:p>
        </text:list-item>
        <text:list-item>
          <text:p text:style-name="P25">organisch verursachte psychische Störungen (wie Demenz)</text:p>
        </text:list-item>
        <text:list-item>
          <text:p text:style-name="P26">Entwicklungspsychiatrische Störungen (wie Autismus) und andere psychische Störungen, die durch deutlich reduzierte kognitive Fähigkeiten gekennzeichnet sind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ilnaslova" style:display-name="Stil naslova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o Ćurković</meta:initial-creator>
    <dc:creator>Marica Cuncic</dc:creator>
    <meta:creation-date>2019-09-30T12:31:00Z</meta:creation-date>
    <dc:date>2020-01-31T16:28:00Z</dc:date>
    <meta:template xlink:href="Normal" xlink:type="simple"/>
    <meta:editing-cycles>13</meta:editing-cycles>
    <meta:editing-duration>PT45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7" meta:character-count="1925" meta:row-count="13" meta:non-whitespace-character-count="1641"/>
  </office:meta>
</office:document-meta>
</file>